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font-weight="normal" style:font-weight-asian="normal" style:font-name-complex="Verdana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</text:span><text:span text:style-name="T4">29</text:span><text:span text:style-name="T4"> de </text:span><text:span text:style-name="T4">mayo</text:span><text:span text:style-name="T4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1">2827</text:span><text:span text:style-name="T1">6</text:span><text:span text:style-name="T1"> FV BK</text:span><text:span text:style-name="T1">)</text:span>, cuyo texto a continuación se transcribe:</text:p>
      <text:p text:style-name="P2"/>
      <text:p text:style-name="P2"/>
      <text:p text:style-name="P8"><text:span text:style-name="T3">“</text:span><text:span text:style-name="T5">La Cámara de Diputados vería con agrado que el Poder Ejecutivo, evalúe la posibilidad <text:s/>de gestionar la refacción y pintura del techo de la Escuela Provincial Nº 6096 de Jornada Completa “Domingo Faustino Sarmiento” de la localidad de Villa Ana, departamento General Obligado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02T12:22:00</dc:date>
    <meta:print-date>2014-06-02T12:18:47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14" meta:character-count="699" meta:non-whitespace-character-count="588"/>
    <meta:user-defined meta:name="Información 1"/>
    <meta:user-defined meta:name="Información 2"/>
    <meta:user-defined meta:name="Información 3"/>
    <meta:user-defined meta:name="Información 4"/>
  </office:meta>
</office:document-meta>
</file>